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style:font-name-complex="Times New Roman1"/>
    </style:style>
    <style:style style:name="P2" style:family="paragraph" style:parent-style-name="Standard">
      <style:paragraph-properties fo:margin-top="0cm" fo:margin-bottom="0cm" fo:line-height="100%" fo:orphans="0" fo:widows="0" fo:hyphenation-ladder-count="no-limit">
        <style:tab-stops>
          <style:tab-stop style:position="1cm"/>
          <style:tab-stop style:position="2.002cm"/>
          <style:tab-stop style:position="4.002cm"/>
          <style:tab-stop style:position="6.003cm"/>
          <style:tab-stop style:position="8.003cm"/>
          <style:tab-stop style:position="10.003cm"/>
          <style:tab-stop style:position="12.003cm"/>
          <style:tab-stop style:position="14.004cm"/>
          <style:tab-stop style:position="16.004cm"/>
          <style:tab-stop style:position="18.004cm"/>
          <style:tab-stop style:position="20.004cm"/>
          <style:tab-stop style:position="22.005cm"/>
          <style:tab-stop style:position="24.005cm"/>
        </style:tab-stops>
      </style:paragraph-properties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fo:line-height="100%" fo:orphans="0" fo:widows="0" fo:hyphenation-ladder-count="no-limit">
        <style:tab-stops>
          <style:tab-stop style:position="1cm"/>
          <style:tab-stop style:position="2.002cm"/>
          <style:tab-stop style:position="4.002cm"/>
          <style:tab-stop style:position="6.003cm"/>
          <style:tab-stop style:position="8.003cm"/>
          <style:tab-stop style:position="10.003cm"/>
          <style:tab-stop style:position="12.003cm"/>
          <style:tab-stop style:position="14.004cm"/>
          <style:tab-stop style:position="16.004cm"/>
          <style:tab-stop style:position="18.004cm"/>
          <style:tab-stop style:position="20.004cm"/>
          <style:tab-stop style:position="22.005cm"/>
          <style:tab-stop style:position="24.005cm"/>
        </style:tab-stops>
      </style:paragraph-properties>
      <style:text-properties style:font-name="Times New Roman" fo:font-size="12pt" style:letter-kerning="true" style:font-name-asian="Times New Roman1" style:font-size-asian="12pt" style:language-asian="pl" style:country-asian="PL" style:font-name-complex="Times New Roman1" style:font-size-complex="12pt" fo:hyphenate="false" fo:hyphenation-remain-char-count="2" fo:hyphenation-push-char-count="2"/>
    </style:style>
    <style:style style:name="P4" style:family="paragraph" style:parent-style-name="Standard" style:master-page-name="Standard">
      <style:paragraph-properties fo:margin-top="0cm" fo:margin-bottom="0cm" fo:line-height="100%" fo:text-align="end" style:justify-single-word="false" fo:orphans="0" fo:widows="0" fo:hyphenation-ladder-count="no-limit" style:page-number="auto">
        <style:tab-stops>
          <style:tab-stop style:position="1cm"/>
          <style:tab-stop style:position="2.002cm"/>
          <style:tab-stop style:position="4.002cm"/>
          <style:tab-stop style:position="6.003cm"/>
          <style:tab-stop style:position="8.003cm"/>
          <style:tab-stop style:position="10.003cm"/>
          <style:tab-stop style:position="12.003cm"/>
          <style:tab-stop style:position="14.004cm"/>
          <style:tab-stop style:position="16.004cm"/>
          <style:tab-stop style:position="18.004cm"/>
          <style:tab-stop style:position="20.004cm"/>
          <style:tab-stop style:position="22.005cm"/>
          <style:tab-stop style:position="24.005cm"/>
        </style:tab-stops>
      </style:paragraph-properties>
      <style:text-properties style:font-name="Times New Roman" fo:font-size="12pt" style:letter-kerning="true" style:font-name-asian="Times New Roman1" style:font-size-asian="12pt" style:language-asian="pl" style:country-asian="PL" style:font-name-complex="Times New Roman1" style:font-size-complex="12pt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>
        <style:tab-stops>
          <style:tab-stop style:position="1cm"/>
          <style:tab-stop style:position="2.002cm"/>
          <style:tab-stop style:position="4.002cm"/>
          <style:tab-stop style:position="6.003cm"/>
          <style:tab-stop style:position="8.003cm"/>
          <style:tab-stop style:position="10.003cm"/>
          <style:tab-stop style:position="12.003cm"/>
          <style:tab-stop style:position="14.004cm"/>
          <style:tab-stop style:position="16.004cm"/>
          <style:tab-stop style:position="18.004cm"/>
          <style:tab-stop style:position="20.004cm"/>
          <style:tab-stop style:position="22.005cm"/>
          <style:tab-stop style:position="24.005cm"/>
        </style:tab-stops>
      </style:paragraph-properties>
      <style:text-properties style:text-position="super 58%" style:font-name="Times New Roman" fo:font-size="12pt" style:letter-kerning="true" style:font-name-asian="Times New Roman1" style:font-size-asian="12pt" style:language-asian="pl" style:country-asian="PL" style:font-name-complex="Times New Roman1" style:font-size-complex="12pt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fo:line-height="100%" fo:orphans="0" fo:widows="0" fo:hyphenation-ladder-count="no-limit">
        <style:tab-stops>
          <style:tab-stop style:position="1cm"/>
          <style:tab-stop style:position="2.002cm"/>
          <style:tab-stop style:position="4.002cm"/>
          <style:tab-stop style:position="6.003cm"/>
          <style:tab-stop style:position="8.003cm"/>
          <style:tab-stop style:position="10.003cm"/>
          <style:tab-stop style:position="12.003cm"/>
          <style:tab-stop style:position="14.004cm"/>
          <style:tab-stop style:position="16.004cm"/>
          <style:tab-stop style:position="18.004cm"/>
          <style:tab-stop style:position="20.004cm"/>
          <style:tab-stop style:position="22.005cm"/>
          <style:tab-stop style:position="24.005cm"/>
        </style:tab-stops>
      </style:paragraph-properties>
      <style:text-properties style:text-position="super 58%" style:font-name="Times New Roman" fo:font-size="12pt" style:letter-kerning="true" style:font-name-asian="Times New Roman1" style:font-size-asian="12pt" style:language-asian="pl" style:country-asian="PL" style:font-name-complex="Times New Roman1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fo:line-height="100%" fo:orphans="0" fo:widows="0" fo:hyphenation-ladder-count="no-limit">
        <style:tab-stops>
          <style:tab-stop style:position="1cm"/>
          <style:tab-stop style:position="2.002cm"/>
          <style:tab-stop style:position="4.002cm"/>
          <style:tab-stop style:position="6.003cm"/>
          <style:tab-stop style:position="8.003cm"/>
          <style:tab-stop style:position="10.003cm"/>
          <style:tab-stop style:position="12.003cm"/>
          <style:tab-stop style:position="14.004cm"/>
          <style:tab-stop style:position="16.004cm"/>
          <style:tab-stop style:position="18.004cm"/>
          <style:tab-stop style:position="20.004cm"/>
          <style:tab-stop style:position="22.005cm"/>
          <style:tab-stop style:position="24.005cm"/>
        </style:tab-stops>
      </style:paragraph-properties>
      <style:text-properties style:font-name="Times New Roman" fo:font-size="12pt" style:letter-kerning="true" style:font-name-asian="Times New Roman1" style:font-size-asian="12pt" style:language-asian="pl" style:country-asian="PL" style:font-name-complex="Times New Roman1" style:font-size-complex="12pt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fo:line-height="100%" fo:text-align="end" style:justify-single-word="false" fo:orphans="0" fo:widows="0" fo:hyphenation-ladder-count="no-limit">
        <style:tab-stops>
          <style:tab-stop style:position="1cm"/>
          <style:tab-stop style:position="2.002cm"/>
          <style:tab-stop style:position="4.002cm"/>
          <style:tab-stop style:position="6.003cm"/>
          <style:tab-stop style:position="8.003cm"/>
          <style:tab-stop style:position="10.003cm"/>
          <style:tab-stop style:position="12.003cm"/>
          <style:tab-stop style:position="14.004cm"/>
          <style:tab-stop style:position="16.004cm"/>
          <style:tab-stop style:position="18.004cm"/>
          <style:tab-stop style:position="20.004cm"/>
          <style:tab-stop style:position="22.005cm"/>
          <style:tab-stop style:position="24.005cm"/>
        </style:tab-stops>
      </style:paragraph-properties>
      <style:text-properties style:font-name="Times New Roman" fo:font-size="12pt" style:letter-kerning="true" style:font-name-asian="Times New Roman1" style:font-size-asian="12pt" style:language-asian="pl" style:country-asian="PL" style:font-name-complex="Times New Roman1" style:font-size-complex="12pt" fo:hyphenate="false" fo:hyphenation-remain-char-count="2" fo:hyphenation-push-char-count="2"/>
    </style:style>
    <style:style style:name="P9" style:family="paragraph" style:parent-style-name="Standard">
      <style:paragraph-properties fo:margin-left="9.252cm" fo:margin-right="0cm" fo:margin-top="0cm" fo:margin-bottom="0cm" fo:line-height="100%" fo:orphans="0" fo:widows="0" fo:hyphenation-ladder-count="no-limit" fo:text-indent="0cm" style:auto-text-indent="false">
        <style:tab-stops>
          <style:tab-stop style:position="1cm"/>
          <style:tab-stop style:position="2.002cm"/>
          <style:tab-stop style:position="4.002cm"/>
          <style:tab-stop style:position="6.003cm"/>
          <style:tab-stop style:position="8.003cm"/>
          <style:tab-stop style:position="10.003cm"/>
          <style:tab-stop style:position="12.003cm"/>
          <style:tab-stop style:position="14.004cm"/>
          <style:tab-stop style:position="16.004cm"/>
          <style:tab-stop style:position="18.004cm"/>
          <style:tab-stop style:position="20.004cm"/>
          <style:tab-stop style:position="22.005cm"/>
          <style:tab-stop style:position="24.005cm"/>
        </style:tab-stops>
      </style:paragraph-properties>
      <style:text-properties style:font-name="Times New Roman" fo:font-size="11.5pt" fo:font-weight="bold" style:letter-kerning="true" style:font-name-asian="Times New Roman1" style:font-size-asian="11.5pt" style:language-asian="pl" style:country-asian="PL" style:font-weight-asian="bold" style:font-name-complex="Times New Roman1" style:font-size-complex="11.5pt" style:font-weight-complex="bold" fo:hyphenate="false" fo:hyphenation-remain-char-count="2" fo:hyphenation-push-char-count="2"/>
    </style:style>
    <style:style style:name="P10" style:family="paragraph" style:parent-style-name="Standard">
      <style:text-properties style:font-name="Times New Roman" fo:font-weight="bold" style:font-weight-asian="bold" style:font-name-complex="Times New Roman1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1"/>
    </style:style>
    <style:style style:name="P12" style:family="paragraph" style:parent-style-name="Standard">
      <style:paragraph-properties fo:line-height="150%" fo:text-align="center" style:justify-single-word="false"/>
      <style:text-properties style:font-name="Times New Roman" style:font-name-complex="Times New Roman1"/>
    </style:style>
    <style:style style:name="P13" style:family="paragraph" style:parent-style-name="Standard" style:master-page-name="">
      <style:paragraph-properties fo:margin-left="5.764cm" fo:margin-right="0cm" fo:margin-top="0cm" fo:margin-bottom="0cm" fo:line-height="100%" fo:text-align="start" style:justify-single-word="false" fo:orphans="0" fo:widows="0" fo:hyphenation-ladder-count="no-limit" fo:text-indent="0cm" style:auto-text-indent="false" style:page-number="auto">
        <style:tab-stops>
          <style:tab-stop style:position="1cm"/>
          <style:tab-stop style:position="2.002cm"/>
          <style:tab-stop style:position="4.002cm"/>
          <style:tab-stop style:position="6.003cm"/>
          <style:tab-stop style:position="8.003cm"/>
          <style:tab-stop style:position="10.003cm"/>
          <style:tab-stop style:position="12.003cm"/>
          <style:tab-stop style:position="14.004cm"/>
          <style:tab-stop style:position="16.004cm"/>
          <style:tab-stop style:position="18.004cm"/>
          <style:tab-stop style:position="20.004cm"/>
          <style:tab-stop style:position="22.005cm"/>
          <style:tab-stop style:position="24.005cm"/>
        </style:tab-stops>
      </style:paragraph-properties>
      <style:text-properties style:font-name="Times New Roman" fo:font-size="11.5pt" fo:font-weight="bold" style:letter-kerning="true" style:font-name-asian="Times New Roman1" style:font-size-asian="11.5pt" style:language-asian="pl" style:country-asian="PL" style:font-weight-asian="bold" style:font-name-complex="Times New Roman1" style:font-size-complex="11.5pt" style:font-weight-complex="bold" fo:hyphenate="false" fo:hyphenation-remain-char-count="2" fo:hyphenation-push-char-count="2"/>
    </style:style>
    <style:style style:name="P14" style:family="paragraph" style:parent-style-name="Standard">
      <style:paragraph-properties fo:margin-left="5.764cm" fo:margin-right="0cm" fo:margin-top="0cm" fo:margin-bottom="0cm" fo:line-height="100%" fo:text-align="start" style:justify-single-word="false" fo:orphans="0" fo:widows="0" fo:hyphenation-ladder-count="no-limit" fo:text-indent="0cm" style:auto-text-indent="false">
        <style:tab-stops>
          <style:tab-stop style:position="1cm"/>
          <style:tab-stop style:position="2.002cm"/>
          <style:tab-stop style:position="4.002cm"/>
          <style:tab-stop style:position="6.003cm"/>
          <style:tab-stop style:position="8.003cm"/>
          <style:tab-stop style:position="10.003cm"/>
          <style:tab-stop style:position="12.003cm"/>
          <style:tab-stop style:position="14.004cm"/>
          <style:tab-stop style:position="16.004cm"/>
          <style:tab-stop style:position="18.004cm"/>
          <style:tab-stop style:position="20.004cm"/>
          <style:tab-stop style:position="22.005cm"/>
          <style:tab-stop style:position="24.005cm"/>
        </style:tab-stops>
      </style:paragraph-properties>
      <style:text-properties style:font-name="Times New Roman" fo:font-size="11.5pt" fo:font-weight="bold" style:letter-kerning="true" style:font-name-asian="Times New Roman1" style:font-size-asian="11.5pt" style:language-asian="pl" style:country-asian="PL" style:font-weight-asian="bold" style:font-name-complex="Times New Roman1" style:font-size-complex="11.5pt" style:font-weight-complex="bold" fo:hyphenate="false" fo:hyphenation-remain-char-count="2" fo:hyphenation-push-char-count="2"/>
    </style:style>
    <style:style style:name="T1" style:family="text">
      <style:text-properties style:font-name="Times New Roman" fo:font-weight="bold" style:font-weight-asian="bold" style:font-name-complex="Times New Roman1"/>
    </style:style>
    <style:style style:name="T2" style:family="text">
      <style:text-properties style:font-name="Times New Roman" style:font-name-complex="Times New Roman1"/>
    </style:style>
    <style:style style:name="T3" style:family="text">
      <style:text-properties style:text-position="super 58%" style:font-name="Times New Roman" fo:font-size="12pt" style:letter-kerning="true" style:font-name-asian="Times New Roman1" style:font-size-asian="12pt" style:language-asian="pl" style:country-asian="PL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.......…………...............................</text:p>
      <text:p text:style-name="P5"><text:tab/><text:tab/><text:tab/><text:tab/><text:tab/><text:tab/> <text:s text:c="16"/>miejscowość i data <text:s text:c="5"/></text:p>
      <text:p text:style-name="P13">Komornik Sądowy przy Sądzie Rejonowym w Nisku <text:line-break/>Rafał Rajtar, Kancelaria Komornicza w Nisku, </text:p>
      <text:p text:style-name="P14">ul. Kościuszki 8, 37-400 Nisko</text:p>
      <text:p text:style-name="P10">DŁUŻNIK:</text:p>
      <text:p text:style-name="P10"/>
      <text:p text:style-name="P3">..………….........................................</text:p>
      <text:p text:style-name="P6"><text:s text:c="32"/>imię i nazwisko/firma <text:s text:c="5"/></text:p>
      <text:p text:style-name="P3">..………….........................................</text:p>
      <text:p text:style-name="P6"><text:s text:c="26"/>adres zamieszkania/siedziby <text:s text:c="5"/></text:p>
      <text:p text:style-name="P3">……………………………………...</text:p>
      <text:p text:style-name="P3"/>
      <text:p text:style-name="P3">..………….........................................</text:p>
      <text:p text:style-name="P6"><text:s text:c="38"/>telefon </text:p>
      <text:p text:style-name="P3"/>
      <text:p text:style-name="Standard"><text:span text:style-name="T1">Dotyczy: Sygnatura sprawy KM</text:span><text:span text:style-name="T2">.................</text:span></text:p>
      <text:p text:style-name="P1"/>
      <text:p text:style-name="P11">WNIOSEK:</text:p>
      <text:p text:style-name="P1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2">................................................................................................................................................................</text:p>
      <text:p text:style-name="P8">..………….........................................</text:p>
      <text:p text:style-name="P2"><text:span text:style-name="T3"><text:s text:c="165"/><text:tab/> <text:s text:c="13"/>(podpis)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M22S</meta:editing-duration>
    <meta:editing-cycles>3</meta:editing-cycles>
    <meta:generator>OpenOffice/4.1.5$Win32 OpenOffice.org_project/415m1$Build-9789</meta:generator>
    <dc:date>2018-09-19T14:25:06.75</dc:date>
    <meta:document-statistic meta:table-count="0" meta:image-count="0" meta:object-count="0" meta:page-count="1" meta:paragraph-count="19" meta:word-count="44" meta:character-count="3869"/>
    <meta:user-defined meta:name="Info 1"/>
    <meta:user-defined meta:name="Info 2"/>
    <meta:user-defined meta:name="Info 3"/>
    <meta:user-defined meta:name="Info 4"/>
  </office:meta>
</office:document-meta>
</file>