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ItalicMT" svg:font-family="TimesNewRomanPS-BoldItalicMT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7.999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7" style:family="paragraph" style:parent-style-name="Standard">
      <style:text-properties style:font-name="Times New Roman" fo:font-size="11pt" fo:font-style="italic" style:font-size-asian="11pt" style:font-style-asian="italic" style:font-size-complex="11pt"/>
    </style:style>
    <style:style style:name="P8" style:family="paragraph" style:parent-style-name="Standard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.999cm" style:type="right"/>
        </style:tab-stops>
      </style:paragraph-properties>
      <style:text-properties style:font-name="Times New Roman" fo:font-size="11pt" style:font-size-asian="11pt" style:font-name-complex="TimesNewRomanPS-BoldItalicMT" style:font-size-complex="11pt" style:font-style-complex="italic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3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margin-left="9.991cm" fo:margin-right="0cm" fo:line-height="150%" fo:text-indent="1.249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17.999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List_20_Paragraph" style:list-style-name="WWNum9" style:master-page-name="">
      <style:paragraph-properties fo:margin-left="0.019cm" fo:margin-right="0cm" fo:line-height="150%" fo:text-indent="0cm" style:auto-text-indent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List_20_Paragraph" style:list-style-name="WWNum9">
      <style:paragraph-properties fo:margin-left="0.019cm" fo:margin-right="0cm" fo:line-height="150%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List_20_Paragraph" style:list-style-name="WWNum9">
      <style:paragraph-properties fo:margin-left="0cm" fo:margin-right="0cm" fo:line-height="150%" fo:text-indent="0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List_20_Paragraph" style:list-style-name="WWNum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List_20_Paragraph" style:list-style-name="WWNum9">
      <style:paragraph-properties fo:margin-left="0cm" fo:margin-right="0cm" fo:line-height="150%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6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none" fo:font-weight="bold" style:font-weight-asian="bold"/>
    </style:style>
    <style:style style:name="T16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7" style:family="text">
      <style:text-properties style:text-position="super 58%" style:font-name="Times New Roman"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Nisko, dnia .............................................r.</text:p>
      <text:p text:style-name="P1"/>
      <text:p text:style-name="P1"><text:tab/><text:tab/><text:tab/><text:tab/> <text:s text:c="7"/>KOMORNIK SĄDOWY PRZY SĄDZIE REJONOWYM W NISKU</text:p>
      <text:p text:style-name="P1"><text:tab/><text:tab/><text:tab/><text:tab/> <text:s text:c="7"/>RAFAŁ RAJTAR KANCELARIA KOMORNICZA W NISKU</text:p>
      <text:p text:style-name="P1"><text:s/><text:tab/><text:tab/><text:tab/><text:tab/> <text:s text:c="7"/>UL. KOŚCIUSZKI 8, 37-400 NISKO</text:p>
      <text:p text:style-name="P15"/>
      <text:p text:style-name="P15">WNIOSEK O WSZCZĘCIE POSTĘPOWANIA EGZEKUCYJNEGO ŚWIADCZEŃ PIENIĘŻNYCH (KM, GKM)</text:p>
      <text:p text:style-name="P6"/>
      <text:p text:style-name="P18"><text:span text:style-name="T15"><text:tab/></text:span><text:span text:style-name="T14">WIERZYCIEL:</text:span>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(<text:span text:style-name="T7">imię i nazwisko lub firma w przypadku wierzyciela będącego przedsiębiorcą innym niż osoba fizyczna) </text:span></text:p>
      <text:p text:style-name="P1"><text:span text:style-name="T11">ZAMIESZKAŁY/SIEDZIBA</text:span><text:span text:style-name="T9">: </text:span></text:p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(dokładny adres zamieszkania lub siedziby w przypadku wierzyciela będącego przedsiębiorcą)</text:p>
      <text:p text:style-name="P1"><text:span text:style-name="T11">PESEL/NIP</text:span><text:span text:style-name="T13">:</text:span><text:span text:style-name="T11"> </text:span><text:span text:style-name="T13">.........................................................................................</text:span><text:span text:style-name="T11"> TELEFON: </text:span><text:span text:style-name="T13">........................................</text:span></text:p>
      <text:p text:style-name="P12">(<text:span text:style-name="T8">numer NIP podać w przypadku wierzyciela będącego przedsiębiorcą, można również podać oba numery</text:span>)</text:p>
      <text:p text:style-name="P14">ADRES DO KORESPONDENCJI: 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ypełnić tylko w przypadku gdy adres korespondencji jest inny niż adres zamieszkania lub siedziby)</text:p>
      <text:p text:style-name="P8"/>
      <text:p text:style-name="P1"><text:span text:style-name="T15"><text:tab/></text:span><text:span text:style-name="T5">DŁUŻNIK</text:span><text:span text:style-name="T4">: <text:s/></text:span>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(<text:span text:style-name="T7">imię i nazwisko lub firma w przypadku dłużnika będącego przedsiębiorcą innym niż osoba fizyczna)</text:span></text:p>
      <text:p text:style-name="P1"><text:span text:style-name="T11">ZAMIESZKAŁY/SIEDZIBA</text:span><text:span text:style-name="T9">: </text:span></text:p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(dokładny adres zamieszkania lub siedziby w przypadku dłużnika będącego przedsiębiorcą)</text:p>
      <text:p text:style-name="P14">ADRES DODATKOWY: <text:s/>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</text:p>
      <text:p text:style-name="P9">(wypełnić w przypadku gdy wierzycielowi znane są inne miejsca czasowego pobytu dłużnika lub dodatkowe <text:s/>adresy prowadzenia działalności gospodarczej dłużnika i wierzyciel wnosi o przeprowadzenie czynności pod tymi adresami)</text:p>
      <text:p text:style-name="P12"><text:span text:style-name="T12">PESEL DŁUŻNIKA:</text:span> ........................................... <text:span text:style-name="T12">NIP DŁUŻNIKA:</text:span>……………………………...………… </text:p>
      <text:p text:style-name="P12"><text:span text:style-name="T12">REGON DŁUŻNIKA</text:span>........................................... <text:span text:style-name="T12">TELEFON DŁUŻNIKA:</text:span> ..................................…...........</text:p>
      <text:p text:style-name="P2"/>
      <text:p text:style-name="P2"><text:tab/>Jako wierzyciel wnoszę o wszczęcie przeciwko w.w. dłużnikowi postępowania egzekucyjnego na podstawie tytułu wykonawczego z dnia............................Sądu.....................................w................................... sygnatura akt. ............................................................., celem wyegzekwowania następujących wierzytelności:</text:p>
      <text:p text:style-name="P2">1. należność główna w kwocie ................................................................................................ zł</text:p>
      <text:p text:style-name="P2">2. odsetki od dnia ............................................... <text:s/>do dnia zapłaty/jak w tytule wykonawczym*<text:span text:style-name="T16">(skreślić niewłaściwe)</text:span></text:p>
      <text:p text:style-name="P2">3. kosztów procesu w kwocie .................................................................................................. zł</text:p>
      <text:p text:style-name="P2">3. kosztów klauzuli wykonalności w kwocie .......................................................................... zł</text:p>
      <text:p text:style-name="P2">4. innych należności ................................................................................................................ zł</text:p>
      <text:p text:style-name="P8">(należy wpisać rodzaj innych należności i kwotę o ile wierzyciel wnosi o ich egzekucję)</text:p>
      <text:p text:style-name="P8"/>
      <text:p text:style-name="P8"><text:tab/><text:span text:style-name="T6">SPOSOBY EGZEKUCJI:</text:span></text:p>
      <text:p text:style-name="P10">(przed wypełnieniem dalszej części proszę zapoznać się pouczeniem znajdującym się na drugiej stronie na końcu wniosku)</text:p>
      <text:p text:style-name="P21">Wnoszę o wszczęcie egzekucji z:</text:p>
      <text:list xml:id="list4200999047544055374" text:style-name="WWNum9">
        <text:list-header>
          <text:p text:style-name="P28">1. WYNAGRODZENIA ZA PRACĘ:</text:p>
          <text:p text:style-name="P2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23">(podać pełną nazwę oraz adres zakładu pracy dłużnika)</text:p>
      <text:list xml:id="list28716031" text:continue-numbering="true" text:style-name="WWNum9">
        <text:list-header>
          <text:p text:style-name="P30"><text:soft-page-break/><text:span text:style-name="T12">2. KONT BANKOWYCH:</text:span> <text:span text:style-name="T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header>
      </text:list>
      <text:p text:style-name="P22">(podać nazwę banku/banków lub numer rachunku bankowego gdy wierzyciel wnosi o zajęcie konkretnego rachunku bankowego dłużnika)</text:p>
      <text:p text:style-name="P22"/>
      <text:list xml:id="list28730787" text:continue-numbering="true" text:style-name="WWNum9">
        <text:list-header>
          <text:p text:style-name="P30"><text:span text:style-name="T12">3. WIERZYTELNOŚCI:</text:span><text:span text:style-name="T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31">(podać przysługujące dłużnikowi wierzytelności np. z tytułu zwrotu podatków w Urzędzie Skarbowym, z tytułu pobierania renty/emerytury, z tytułu najmu lokalu, z tytułu umów zlecenia, itp.)</text:p>
          <text:p text:style-name="P31"/>
          <text:p text:style-name="P30"><text:span text:style-name="T12">4. RUCHOMOŚCI:</text:span> <text:span text:style-name="T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32"/>
          <text:p text:style-name="P30"><text:span text:style-name="T12">5. NIERUCHOMOŚCI</text:span> o nr KW ......................................położonej w............................................................. </text:p>
        </text:list-header>
      </text:list>
      <text:p text:style-name="P11"/>
      <text:p text:style-name="P13">Wyegzekwowane należności proszę przekazać na mój numer rachunku bankowego............................................................................................................................................................</text:p>
      <text:p text:style-name="P4"><text:span text:style-name="T13"><text:tab/></text:span><text:span text:style-name="T10"><text:tab/> <text:s text:c="16"/>(podać numer rachunku bankowego i nazwę banku)</text:span><text:span text:style-name="T8"> <text:s text:c="9"/></text:span><text:s text:c="37"/></text:p>
      <text:p text:style-name="P5">Oświadczam, że zobowiązuję się do niezwłocznego informowania komornika o każdej bezpośredniej wpłacie przekazanej <text:s/>przez dłużnika <text:s/>tytułem zadłużenia w sprawie ze wskazaniem daty otrzymania. </text:p>
      <text:p text:style-name="P5"/>
      <text:p text:style-name="P5">Wnoszę o poinformowanie o ustalonych w toku postępowania nieruchomościach dłużnika. </text:p>
      <text:p text:style-name="P20"/>
      <text:p text:style-name="P20">Oświadczam, że zostałem pouczony o obowiązku zawiadamiania o każdej zmianie miejsca swojego zamieszkania i przyjmuję do informacji że w przypadku zaniedbania tego obowiązku pisma kierowane do mojej osoby na niewłaściwy adres pozostaną w aktach sprawy ze skutkiem doręczenia.</text:p>
      <text:p text:style-name="P5"/>
      <text:p text:style-name="P19"><text:span text:style-name="T2">Wierzyciel oświadcza, że dokonuje wyboru komornika na podstawie art. 10 Ustawy z dnia 22.03.2018 r. o komornikach sądowych i egzekucji</text:span><text:span text:style-name="T1">*</text:span><text:span text:style-name="T3">(dotyczy dłużników zamieszkałych poza rewirem Komornika Sądowego przy Sądzie Rejonowym w Nisku Rafała Rajtara)</text:span></text:p>
      <text:p text:style-name="P3"/>
      <text:p text:style-name="P3"><text:s text:c="93"/>.......................................................</text:p>
      <text:p text:style-name="P24"><text:s text:c="2"/>podpis wierzyciela</text:p>
      <text:p text:style-name="P17">POUCZENIE:</text:p>
      <text:list xml:id="list2686122354294593323" text:style-name="L1">
        <text:list-item>
          <text:p text:style-name="P26">wierzyciel we wniosku egzekucyjnym nie musi wskazywać składników majątkowych dłużnika (za wyjątkiem nieruchomości) – proszę wówczas pozostawić niewypełnione pola przy SPOSOBACH EGZEKUCJI lub wpisać we wszystkie pola ,,według ustaleń”. Wówczas komornik będzie mógł prowadzić egzekucję do całego majątku dłużnika (poza nieruchomościami)</text:p>
        </text:list-item>
        <text:list-item>
          <text:p text:style-name="P26">jeżeli wierzyciel nie wskaże majątku pozwalającego na zaspokojenie świadczenia wówczas komornik wzywa dłużnika do złożenia wykazu majątku</text:p>
        </text:list-item>
        <text:list-item>
          <text:p text:style-name="P26">wierzyciel może wskazać konkretny sposób lub sposoby egzekucji z których wnosi aby komornik przeprowadził egzekucję – gdy wierzyciel nie ma wiedzy na temat konkretnego składnika majątkowego dłużnika a chce by komornik przeprowadził według tego sposobu egzekucję, proszę wpisać ,,według ustaleń” obok konkretnego sposobu egzekucji</text:p>
        </text:list-item>
        <text:list-item>
          <text:p text:style-name="P26">do wniosku egzekucyjnego należy dołączyć tytuł wykonawczy w oryginale a także oryginał lub uwierzytelniony odpis pełnomocnictwa gdy wierzyciel działa przez pełnomocnik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ItalicMT" svg:font-family="TimesNewRomanPS-BoldItalic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4cm" fo:margin-bottom="0.82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</meta:initial-creator>
    <meta:creation-date>2018-09-08T20:31:45.06</meta:creation-date>
    <dc:date>2019-01-15T08:51:42.32</dc:date>
    <meta:editing-duration>PT2H17M10S</meta:editing-duration>
    <meta:editing-cycles>13</meta:editing-cycles>
    <meta:generator>OpenOffice/4.1.5$Win32 OpenOffice.org_project/415m1$Build-9789</meta:generator>
    <meta:document-statistic meta:table-count="0" meta:image-count="0" meta:object-count="0" meta:page-count="2" meta:paragraph-count="60" meta:word-count="591" meta:character-count="9323"/>
  </office:meta>
</office:document-meta>
</file>