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5" style:family="paragraph" style:parent-style-name="Standard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17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.999cm" style:type="right"/>
        </style:tab-stops>
      </style:paragraph-properties>
      <style:text-properties style:font-name="Times New Roman" fo:font-size="10pt" style:font-size-asian="10pt" style:font-name-complex="TimesNewRomanPS-BoldItalicMT" style:font-size-complex="10pt" style:font-style-complex="italic" style:font-weight-complex="bold"/>
    </style:style>
    <style:style style:name="P28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List_20_Paragraph" style:list-style-name="WWNum9">
      <style:paragraph-properties fo:margin-left="0.037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List_20_Paragraph" style:list-style-name="WWNum9">
      <style:paragraph-properties fo:margin-left="0.019cm" fo:margin-right="0cm" fo:line-height="15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List_20_Paragraph" style:list-style-name="WWNum9" style:master-page-name="">
      <style:paragraph-properties fo:margin-left="0.019cm" fo:margin-right="0cm" fo:line-height="150%" fo:text-indent="0cm" style:auto-text-indent="false" style:page-number="auto"/>
      <style:text-properties style:font-name="Times New Roman" fo:font-size="11pt" style:font-size-asian="11pt" style:font-size-complex="11pt"/>
    </style:style>
    <style:style style:name="P34" style:family="paragraph" style:parent-style-name="List_20_Paragraph" style:list-style-name="WWNum9" style:master-page-name="">
      <style:paragraph-properties fo:margin-left="0.019cm" fo:margin-right="0cm" fo:line-height="150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35" style:family="paragraph" style:parent-style-name="List_20_Paragraph" style:list-style-name="WWNum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6" style:family="paragraph" style:parent-style-name="List_20_Paragraph" style:list-style-name="WWNum9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List_20_Paragraph" style:list-style-name="WWNum9">
      <style:paragraph-properties fo:margin-left="0cm" fo:margin-right="0cm" fo:line-height="15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Nisko, dnia .............................................r.</text:p>
      <text:p text:style-name="P1"/>
      <text:p text:style-name="P1"><text:tab/><text:tab/><text:tab/><text:tab/> <text:s text:c="7"/>KOMORNIK SĄDOWY PRZY SĄDZIE REJONOWYM W NISKU</text:p>
      <text:p text:style-name="P1"><text:tab/><text:tab/><text:tab/><text:tab/> <text:s text:c="7"/>RAFAŁ RAJTAR KANCELARIA KOMORNICZA W NISKU</text:p>
      <text:p text:style-name="P1"><text:s/><text:tab/><text:tab/><text:tab/><text:tab/> <text:s text:c="7"/>UL. KOŚCIUSZKI 8, 37-400 NISKO</text:p>
      <text:p text:style-name="P10"/>
      <text:p text:style-name="P10">WNIOSEK O WSZCZĘCIE POSTĘPOWANIA EGZEKUCYJNEGO ŚWIADCZEŃ ALIMENTACYJNYCH (KMP)</text:p>
      <text:p text:style-name="P5"/>
      <text:p text:style-name="P14"><text:span text:style-name="T11"><text:tab/></text:span><text:span text:style-name="T16">PRZEDSTAWICIEL USTAWOWY (RODZIC):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tab/><text:tab/><text:tab/><text:tab/><text:tab/><text:span text:style-name="T12">(</text:span><text:span text:style-name="T13">imię i nazwisko) </text:span></text:p>
      <text:p text:style-name="P19"><text:span text:style-name="T7">ZAMIESZKAŁY</text:span><text:span text:style-name="T5">: </text:span>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tab/><text:tab/><text:tab/><text:tab/> <text:s text:c="4"/><text:span text:style-name="T12">(dokładny adres zamieszkania) </text:span></text:p>
      <text:p text:style-name="P1"><text:span text:style-name="T18">PESEL: </text:span><text:span text:style-name="T9">.........................................................................................</text:span><text:span text:style-name="T7"> </text:span><text:span text:style-name="T18">TELEFON:</text:span><text:span text:style-name="T7"> </text:span><text:span text:style-name="T9">....................................................</text:span></text:p>
      <text:p text:style-name="P22">ADRES DO KORESPONDENCJI: 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tab/><text:tab/>(wypełnić tylko w przypadku gdy adres korespondencji jest inny niż adres zamieszkania)</text:p>
      <text:p text:style-name="P7"/>
      <text:p text:style-name="P12"><text:span text:style-name="T11"><text:tab/></text:span><text:span text:style-name="T10">ALIMENTOWANI (DZIECI):</text:span></text:p>
      <text:p text:style-name="P19"><text:span text:style-name="T9">1. ......................................................................</text:span>...................... ur. .................................. PESEL...........................................</text:p>
      <text:p text:style-name="P19"><text:span text:style-name="T9">2. ......................................................................</text:span>...................... ur. ...................................PESEL...........................................</text:p>
      <text:p text:style-name="P19"><text:span text:style-name="T9">3. ......................................................................</text:span>...................... ur. ...................................PESEL...........................................</text:p>
      <text:p text:style-name="P19"><text:span text:style-name="T9">4. ......................................................................</text:span>...................... ur. ...................................PESEL...........................................</text:p>
      <text:p text:style-name="P19"><text:span text:style-name="T9">5. ......................................................................</text:span>...................... ur. ...................................PESEL...........................................</text:p>
      <text:p text:style-name="P8"/>
      <text:p text:style-name="P15"><text:span text:style-name="T11"><text:tab/></text:span><text:span text:style-name="T16">DŁUŻNIK:</text:span>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tab/><text:tab/><text:tab/><text:tab/><text:tab/><text:span text:style-name="T12">(</text:span><text:span text:style-name="T13">imię i nazwisko)</text:span></text:p>
      <text:p text:style-name="P19"><text:span text:style-name="T7">ZAMIESZKAŁY</text:span><text:span text:style-name="T5">: </text:span>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tab/><text:tab/><text:tab/><text:tab/> <text:s text:c="3"/><text:span text:style-name="T12">(dokładny adres zamieszkania) </text:span></text:p>
      <text:p text:style-name="P22">ADRES DODATKOWY: <text:s/>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</text:p>
      <text:p text:style-name="P17">(wypełnić w przypadku gdy wierzycielowi znane są inne miejsca czasowego pobytu dłużnika lub dodatkowe <text:s/>adresy prowadzenia działalności gospodarczej dłużnika i wierzyciel wnosi o przeprowadzenie czynności pod tymi adresami)</text:p>
      <text:p text:style-name="P23"><text:span text:style-name="T8">PESEL DŁUŻNIKA:</text:span> .............................................................<text:span text:style-name="T8">NIP DŁUŻNIKA:</text:span>……………………………...………… </text:p>
      <text:p text:style-name="P23"><text:span text:style-name="T8">REGON DŁUŻNIKA</text:span>............................................................ <text:span text:style-name="T8">TELEFON DŁUŻNIKA:</text:span> ..................................…...........</text:p>
      <text:p text:style-name="P2"/>
      <text:p text:style-name="P20">Działając jako przedstawiciel ustawowy wnoszę o wszczęcie przeciwko w.w. dłużnikowi postępowania egzekucyjnego na podstawie tytułu wykonawczego z dnia..................Sądu............................. w...................................sygnatura akt....................................................,celem wyegzekwowania następujących wierzytelności:</text:p>
      <text:p text:style-name="P20"/>
      <text:p text:style-name="P20">1. alimenty bieżące od dnia.............................................w kwocie po..............................................................miesięcznie.</text:p>
      <text:p text:style-name="P20">2. alimenty zaległe od dnia.................................do dnia..................................w kwocie.....................................................</text:p>
      <text:p text:style-name="P20">3. zasądzone odsetki: jak w wyroku / od dnia...........................do dnia zapłaty / bez odsetek*</text:p>
      <text:p text:style-name="P2"><text:tab/><text:tab/><text:tab/><text:tab/><text:tab/><text:tab/><text:tab/><text:span text:style-name="T12"><text:tab/><text:tab/>(*niepotrzebne skreślić)</text:span></text:p>
      <text:p text:style-name="P7"/>
      <text:p text:style-name="P7"><text:tab/><text:span text:style-name="T17">SPOSOBY EGZEKUCJI:</text:span></text:p>
      <text:p text:style-name="P18">(przed wypełnieniem dalszej części proszę zapoznać się pouczeniem znajdującym się na drugiej stronie na końcu wniosku)</text:p>
      <text:p text:style-name="P26"/>
      <text:p text:style-name="P26">Wnoszę o wszczęcie egzekucji z:</text:p>
      <text:list xml:id="list7562353257367300516" text:style-name="WWNum9">
        <text:list-header>
          <text:p text:style-name="P31"><text:span text:style-name="T8">1. WYNAGRODZENIA ZA PRACĘ</text:span><text:span text:style-name="T9"> </text:span><text:span text:style-name="T6">(podać pełną nazwę oraz adres zakładu pracy dłużnika)</text:span>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"><text:soft-page-break/><text:span text:style-name="T8">2. KONT BANKOWYCH </text:span><text:span text:style-name="T6">(podać nazwę banku/banków lub numer rachunku bankowego gdy wierzyciel wnosi o zajęcie konkretnego rachunku bankowego dłużnika)</text:span><text:span text:style-name="T9">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</text:list>
      <text:p text:style-name="P25">…..........................................................................................................................................................................</text:p>
      <text:p text:style-name="P25"/>
      <text:list xml:id="list28469944" text:continue-numbering="true" text:style-name="WWNum9">
        <text:list-header>
          <text:p text:style-name="P34"><text:span text:style-name="T8">3. WIERZYTELNOŚCI </text:span><text:span text:style-name="T6">(podać przysługujące dłużnikowi wierzytelności np. z tytułu zwrotu podatków w Urzędzie Skarbowym, z tytułu pobierania renty/emerytury, z tytułu najmu lokalu, z tytułu umów zlecenia, itp.)</text:span><text:span text:style-name="T8">:</text:span><text:span text:style-name="T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35"/>
          <text:p text:style-name="P36"><text:span text:style-name="T8">4. RUCHOMOŚCI </text:span><text:span text:style-name="T6">(np. samochody osobowe, motocykle, itp.): </text:span><text:span text:style-name="T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37">…...........................................................................................................................................................................</text:p>
          <text:p text:style-name="P36"><text:span text:style-name="T8">5. NIERUCHOMOŚCI</text:span> o nr KW ......................................położonej w............................................................. </text:p>
        </text:list-header>
      </text:list>
      <text:p text:style-name="P9">….........................................................................................................................................................................</text:p>
      <text:p text:style-name="P9">Wyegzekwowane należności proszę przekazać na mój numer rachunku bankowego............................................................................................................................................................</text:p>
      <text:p text:style-name="P4"><text:span text:style-name="T9"><text:tab/></text:span><text:span text:style-name="T6"><text:tab/> <text:s text:c="10"/></text:span><text:span text:style-name="T15"><text:s text:c="6"/>(podać numer rachunku bankowego i nazwę banku)</text:span><text:span text:style-name="T14"> <text:s text:c="5"/></text:span><text:span text:style-name="T4"><text:s text:c="4"/></text:span><text:s text:c="37"/></text:p>
      <text:p text:style-name="P21">Oświadczam, że zobowiązuję się do niezwłocznego informowania komornika o każdej bezpośredniej wpłacie przekazanej <text:s/>przez dłużnika <text:s/>tytułem zadłużenia w sprawie ze wskazaniem daty otrzymania. </text:p>
      <text:p text:style-name="P21"/>
      <text:p text:style-name="P21">Wnoszę o poinformowanie o ustalonych w toku postępowania nieruchomościach dłużnika. </text:p>
      <text:p text:style-name="P27"/>
      <text:p text:style-name="P27">Oświadczam, że zostałem pouczony o obowiązku zawiadamiania o każdej zmianie miejsca swojego zamieszkania i przyjmuję do informacji że w przypadku zaniedbania tego obowiązku pisma kierowane do mojej osoby na niewłaściwy adres pozostaną w aktach sprawy ze skutkiem doręczenia.</text:p>
      <text:p text:style-name="P21"/>
      <text:p text:style-name="P24"><text:span text:style-name="T3">Wierzyciel oświadcza, że dokonuje wyboru komornika na podstawie art. 10 Ustawy z dnia 22.03.2018 r. o komornikach sądowych i egzekucji</text:span><text:span text:style-name="T1">*</text:span><text:span text:style-name="T2">(dotyczy dłużników zamieszkałych poza rewirem Komornika Sądowego przy Sądzie Rejonowym w Nisku Rafała Rajtara).</text:span></text:p>
      <text:p text:style-name="P3"/>
      <text:p text:style-name="P3"><text:s text:c="93"/>.......................................................</text:p>
      <text:p text:style-name="P28"><text:s text:c="2"/>podpis przedstawiciela ustawowego</text:p>
      <text:p text:style-name="P13"/>
      <text:p text:style-name="P13"/>
      <text:p text:style-name="P13"/>
      <text:p text:style-name="P13"/>
      <text:p text:style-name="P13">POUCZENIE:</text:p>
      <text:list xml:id="list3048157935018399220" text:style-name="L1">
        <text:list-item>
          <text:p text:style-name="P30">wierzyciel we wniosku egzekucyjnym nie musi wskazywać składników majątkowych dłużnika (za wyjątkiem nieruchomości) – proszę wówczas pozostawić niewypełnione pola przy SPOSOBACH EGZEKUCJI lub wpisać we wszystkie pola ,,według ustaleń”. Wówczas komornik będzie mógł prowadzić egzekucję do całego majątku dłużnika (poza nieruchomościami)</text:p>
        </text:list-item>
        <text:list-item>
          <text:p text:style-name="P30">jeżeli wierzyciel nie wskaże majątku pozwalającego na zaspokojenie świadczenia wówczas komornik wzywa dłużnika do złożenia wykazu majątku</text:p>
        </text:list-item>
        <text:list-item>
          <text:p text:style-name="P30">wierzyciel może wskazać konkretny sposób lub sposoby egzekucji z których wnosi aby komornik przeprowadził egzekucję – gdy wierzyciel nie ma wiedzy na temat konkretnego składnika majątkowego dłużnika a chce by komornik przeprowadził według tego sposobu egzekucję, proszę wpisać ,,według ustaleń” obok konkretnego sposobu egzekucji</text:p>
        </text:list-item>
        <text:list-item>
          <text:p text:style-name="P30">do wniosku egzekucyjnego należy dołączyć tytuł wykonawczy w oryginale a także oryginał lub uwierzytelniony odpis pełnomocnictwa gdy wierzyciel działa przez pełnomocnik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0.8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</meta:initial-creator>
    <meta:creation-date>2018-09-08T20:31:45.06</meta:creation-date>
    <dc:date>2019-01-15T08:25:47.19</dc:date>
    <meta:editing-duration>PT2H49M32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2" meta:paragraph-count="63" meta:word-count="552" meta:character-count="10231"/>
  </office:meta>
</office:document-meta>
</file>